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fo:language="en" fo:country="US"/>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fo:language="en" fo:country="US"/>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fo:language="en" fo:country="US"/>
    </style:style>
    <style:style style:name="P4" style:parent-style-name="Standard" style:family="paragraph">
      <style:text-properties fo:language="en" fo:country="US"/>
    </style:style>
    <style:style style:name="T5" style:parent-style-name="DefaultParagraphFont" style:family="text">
      <style:text-properties fo:font-weight="bold" style:font-weight-asian="bold" style:font-weight-complex="bold" fo:language="en" fo:country="US"/>
    </style:style>
    <style:style style:name="T6" style:parent-style-name="DefaultParagraphFont" style:family="text">
      <style:text-properties fo:language="en" fo:country="US"/>
    </style:style>
    <style:style style:name="T7" style:parent-style-name="DefaultParagraphFont" style:family="text">
      <style:text-properties fo:font-style="italic" style:font-style-asian="italic" style:font-style-complex="italic" fo:language="en" fo:country="US"/>
    </style:style>
    <style:style style:name="T8" style:parent-style-name="DefaultParagraphFont" style:family="text">
      <style:text-properties fo:font-style="italic" style:font-style-asian="italic" style:font-style-complex="italic" fo:language="en" fo:country="US"/>
    </style:style>
    <style:style style:name="P9" style:parent-style-name="Standard" style:family="paragraph">
      <style:text-properties fo:language="en" fo:country="US"/>
    </style:style>
    <style:style style:name="P10" style:parent-style-name="Standard" style:family="paragraph">
      <style:text-properties fo:font-weight="bold" style:font-weight-asian="bold" style:font-weight-complex="bold"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text-properties fo:language="en" fo:country="US"/>
    </style:style>
    <style:style style:name="P22" style:parent-style-name="Standard" style:family="paragraph">
      <style:text-properties fo:language="en" fo:country="US"/>
    </style:style>
    <style:style style:name="P23" style:parent-style-name="Standard" style:family="paragraph">
      <style:text-properties fo:language="en" fo:country="US"/>
    </style:style>
    <style:style style:name="P24" style:parent-style-name="Standard" style:family="paragraph">
      <style:text-properties fo:language="en" fo:country="US"/>
    </style:style>
    <style:style style:name="P25" style:parent-style-name="Standard" style:family="paragraph">
      <style:text-properties fo:language="en" fo:country="US"/>
    </style:style>
    <style:style style:name="P26" style:parent-style-name="Standard" style:family="paragraph">
      <style:text-properties fo:language="en" fo:country="US"/>
    </style:style>
    <style:style style:name="P27" style:parent-style-name="Standard" style:family="paragraph">
      <style:text-properties fo:language="en" fo:country="US"/>
    </style:style>
    <style:style style:name="P28" style:parent-style-name="Standard" style:family="paragraph">
      <style:text-properties fo:language="en" fo:country="US"/>
    </style:style>
    <style:style style:name="P29" style:parent-style-name="Standard" style:family="paragraph">
      <style:text-properties fo:language="en" fo:country="US"/>
    </style:style>
    <style:style style:name="P30" style:parent-style-name="Standard" style:family="paragraph">
      <style:text-properties fo:language="en" fo:country="US"/>
    </style:style>
    <style:style style:name="P31" style:parent-style-name="Standard" style:family="paragraph">
      <style:text-properties fo:language="en" fo:country="US"/>
    </style:style>
    <style:style style:name="P32" style:parent-style-name="Standard" style:family="paragraph">
      <style:text-properties fo:language="en" fo:country="US"/>
    </style:style>
    <style:style style:name="P33" style:parent-style-name="Standard" style:family="paragraph">
      <style:text-properties fo:language="en" fo:country="US"/>
    </style:style>
    <style:style style:name="P34" style:parent-style-name="Standard" style:family="paragraph">
      <style:text-properties fo:language="en" fo:country="US"/>
    </style:style>
    <style:style style:name="P35" style:parent-style-name="Standard" style:family="paragraph">
      <style:text-properties fo:language="en" fo:country="US"/>
    </style:style>
    <style:style style:name="P36" style:parent-style-name="Standard" style:family="paragraph">
      <style:text-properties fo:language="en" fo:country="US"/>
    </style:style>
    <style:style style:name="P37" style:parent-style-name="Standard" style:family="paragraph">
      <style:text-properties fo:language="en" fo:country="US"/>
    </style:style>
    <style:style style:name="P38" style:parent-style-name="Standard" style:family="paragraph">
      <style:text-properties fo:language="en" fo:country="US"/>
    </style:style>
    <style:style style:name="P39" style:parent-style-name="Standard" style:family="paragraph">
      <style:text-properties fo:language="en" fo:country="US"/>
    </style:style>
    <style:style style:name="P40" style:parent-style-name="Standard" style:family="paragraph">
      <style:text-properties fo:language="en" fo:country="US"/>
    </style:style>
    <style:style style:name="P41" style:parent-style-name="Standard" style:family="paragraph">
      <style:text-properties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P44" style:parent-style-name="Standard" style:family="paragraph">
      <style:text-properties fo:language="en" fo:country="US"/>
    </style:style>
    <style:style style:name="P45" style:parent-style-name="Standard" style:family="paragraph">
      <style:text-properties fo:language="en" fo:country="US"/>
    </style:style>
    <style:style style:name="P46" style:parent-style-name="Standard" style:family="paragraph">
      <style:text-properties fo:language="en" fo:country="US"/>
    </style:style>
    <style:style style:name="P47" style:parent-style-name="Standard" style:family="paragraph">
      <style:text-properties fo:language="en" fo:country="US"/>
    </style:style>
    <style:style style:name="P48" style:parent-style-name="Standard" style:family="paragraph">
      <style:text-properties fo:language="en" fo:country="US"/>
    </style:style>
    <style:style style:name="P49" style:parent-style-name="Standard" style:family="paragraph">
      <style:text-properties fo:language="en" fo:country="US"/>
    </style:style>
    <style:style style:name="P50" style:parent-style-name="Standard" style:family="paragraph">
      <style:text-properties fo:language="en" fo:country="US"/>
    </style:style>
    <style:style style:name="P51" style:parent-style-name="Standard" style:family="paragraph">
      <style:text-properties fo:language="en" fo:country="US"/>
    </style:style>
    <style:style style:name="P52" style:parent-style-name="Standard" style:family="paragraph">
      <style:text-properties fo:language="en" fo:country="US"/>
    </style:style>
    <style:style style:name="P53" style:parent-style-name="Standard" style:family="paragraph">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color="#FF0000"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Standard" style:family="paragraph">
      <style:text-properties fo:language="en" fo:country="US"/>
    </style:style>
    <style:style style:name="P60" style:parent-style-name="Standard" style:family="paragraph">
      <style:text-properties fo:language="en" fo:country="US"/>
    </style:style>
    <style:style style:name="P61" style:parent-style-name="Standard" style:family="paragraph">
      <style:text-properties fo:language="en" fo:country="US"/>
    </style:style>
    <style:style style:name="P62" style:parent-style-name="Standard" style:family="paragraph">
      <style:text-properties fo:language="en" fo:country="US"/>
    </style:style>
    <style:style style:name="P63" style:parent-style-name="Standard" style:family="paragraph">
      <style:text-properties fo:language="en" fo:country="US"/>
    </style:style>
    <style:style style:name="P64" style:parent-style-name="Standard" style:family="paragraph">
      <style:text-properties fo:font-weight="bold" style:font-weight-asian="bold" style:font-weight-complex="bold" fo:language="en" fo:country="US"/>
    </style:style>
    <style:style style:name="P65" style:parent-style-name="Standard" style:family="paragraph">
      <style:text-properties fo:language="en" fo:country="US"/>
    </style:style>
    <style:style style:name="T66" style:parent-style-name="DefaultParagraphFont" style:family="text">
      <style:text-properties style:font-size-complex="11pt" fo:language="en" fo:country="US"/>
    </style:style>
    <style:style style:name="P67" style:parent-style-name="ListParagraph" style:family="paragraph">
      <style:paragraph-properties fo:margin-left="0in">
        <style:tab-stops/>
      </style:paragraph-properties>
      <style:text-properties style:font-size-complex="11pt" fo:language="en" fo:country="US"/>
    </style:style>
    <style:style style:name="P68" style:parent-style-name="ListParagraph" style:list-style-name="WWNum27" style:family="paragraph">
      <style:text-properties style:font-size-complex="11pt" fo:language="en" fo:country="US"/>
    </style:style>
    <style:style style:name="P69" style:parent-style-name="ListParagraph" style:list-style-name="WWNum27" style:family="paragraph">
      <style:text-properties style:font-size-complex="11pt" fo:language="en" fo:country="US"/>
    </style:style>
    <style:style style:name="P70" style:parent-style-name="ListParagraph" style:list-style-name="WWNum27" style:family="paragraph">
      <style:text-properties style:font-size-complex="11pt" fo:language="en" fo:country="US"/>
    </style:style>
    <style:style style:name="P71" style:parent-style-name="ListParagraph" style:list-style-name="WWNum27" style:family="paragraph">
      <style:text-properties style:font-size-complex="11pt" fo:language="en" fo:country="US"/>
    </style:style>
    <style:style style:name="P72" style:parent-style-name="ListParagraph" style:list-style-name="WWNum27" style:family="paragraph"/>
    <style:style style:name="T73" style:parent-style-name="DefaultParagraphFont" style:family="text">
      <style:text-properties style:font-size-complex="11pt" fo:language="en" fo:country="US"/>
    </style:style>
    <style:style style:name="P74" style:parent-style-name="ListParagraph" style:list-style-name="WWNum27" style:family="paragraph">
      <style:text-properties fo:color="#FF0000" style:font-size-complex="11pt" fo:language="en" fo:country="US"/>
    </style:style>
    <style:style style:name="P75" style:parent-style-name="ListParagraph" style:family="paragraph">
      <style:paragraph-properties fo:margin-left="0in">
        <style:tab-stops/>
      </style:paragraph-properties>
      <style:text-properties style:font-size-complex="11pt" fo:language="en" fo:country="US"/>
    </style:style>
    <style:style style:name="P76" style:parent-style-name="ListParagraph" style:family="paragraph">
      <style:paragraph-properties fo:margin-left="0in">
        <style:tab-stops/>
      </style:paragraph-properties>
      <style:text-properties style:font-size-complex="11pt" fo:language="en" fo:country="US"/>
    </style:style>
    <style:style style:name="P77" style:parent-style-name="ListParagraph" style:family="paragraph">
      <style:paragraph-properties fo:margin-left="0in">
        <style:tab-stops/>
      </style:paragraph-properties>
      <style:text-properties style:font-size-complex="11pt" fo:language="en" fo:country="US"/>
    </style:style>
    <style:style style:name="P78" style:parent-style-name="ListParagraph" style:family="paragraph">
      <style:paragraph-properties fo:margin-left="0in">
        <style:tab-stops/>
      </style:paragraph-properties>
    </style:style>
    <style:style style:name="T79" style:parent-style-name="DefaultParagraphFont" style:family="text">
      <style:text-properties fo:color="#FF0000" style:font-size-complex="11pt" fo:language="en" fo:country="US"/>
    </style:style>
    <style:style style:name="T80" style:parent-style-name="DefaultParagraphFont" style:family="text">
      <style:text-properties style:font-size-complex="11pt" fo:language="en" fo:country="US"/>
    </style:style>
    <style:style style:name="T81" style:parent-style-name="DefaultParagraphFont" style:family="text">
      <style:text-properties style:font-size-complex="11pt" fo:language="en" fo:country="US"/>
    </style:style>
    <style:style style:name="T82" style:parent-style-name="DefaultParagraphFont" style:family="text">
      <style:text-properties style:font-size-complex="11pt" fo:language="en" fo:country="US"/>
    </style:style>
    <style:style style:name="P83" style:parent-style-name="Standard" style:family="paragraph">
      <style:text-properties fo:language="en" fo:country="US"/>
    </style:style>
    <style:style style:name="P84" style:parent-style-name="Standard" style:family="paragraph">
      <style:text-properties style:font-weight-complex="bold" fo:language="en" fo:country="US"/>
    </style:style>
    <style:style style:name="P85" style:parent-style-name="Standard" style:family="paragraph">
      <style:text-properties fo:language="en" fo:country="US"/>
    </style:style>
    <style:style style:name="P86" style:parent-style-name="Standard" style:family="paragraph">
      <style:text-properties fo:language="en" fo:country="US"/>
    </style:style>
    <style:style style:name="P87" style:parent-style-name="Standard" style:family="paragraph">
      <style:text-properties style:font-weight-complex="bold" fo:language="en" fo:country="US"/>
    </style:style>
    <style:style style:name="P88" style:parent-style-name="Standard" style:family="paragraph">
      <style:text-properties fo:language="en" fo:country="US"/>
    </style:style>
    <style:style style:name="P89" style:parent-style-name="Standard" style:family="paragraph">
      <style:text-properties fo:language="en" fo:country="US"/>
    </style:style>
    <style:style style:name="P90" style:parent-style-name="Standard" style:family="paragraph">
      <style:text-properties fo:language="en" fo:country="US"/>
    </style:style>
    <style:style style:name="P91" style:parent-style-name="Standard" style:family="paragraph">
      <style:text-properties fo:language="en" fo:country="US"/>
    </style:style>
    <style:style style:name="P92" style:parent-style-name="Standard" style:family="paragraph">
      <style:text-properties fo:language="en" fo:country="US"/>
    </style:style>
    <style:style style:name="P93" style:parent-style-name="Standard" style:family="paragraph">
      <style:text-properties fo:language="en" fo:country="US"/>
    </style:style>
    <style:style style:name="P94" style:parent-style-name="Standard" style:family="paragraph">
      <style:text-properties fo:language="en" fo:country="US"/>
    </style:style>
    <style:style style:name="P95" style:parent-style-name="Standard" style:family="paragraph">
      <style:text-properties fo:language="en" fo:country="US"/>
    </style:style>
    <style:style style:name="P96" style:parent-style-name="Standard"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font-weight="bold" style:font-weight-asian="bold"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 style:family="paragraph">
      <style:text-properties fo:language="en" fo:country="US"/>
    </style:style>
    <style:style style:name="P107" style:parent-style-name="Normal" style:family="paragraph">
      <style:text-properties fo:language="en" fo:country="US"/>
    </style:style>
    <style:style style:name="P108" style:parent-style-name="Normal" style:family="paragraph">
      <style:text-properties fo:language="en" fo:country="US"/>
    </style:style>
    <style:style style:name="P109" style:parent-style-name="Normal" style:family="paragraph">
      <style:text-properties fo:language="en" fo:country="US"/>
    </style:style>
    <style:style style:name="P110" style:parent-style-name="Normal" style:family="paragraph">
      <style:text-properties fo:language="en" fo:country="US"/>
    </style:style>
    <style:style style:name="P111" style:parent-style-name="Normal" style:family="paragraph">
      <style:text-properties fo:language="en" fo:country="US"/>
    </style:style>
    <style:style style:name="P112" style:parent-style-name="Normal" style:family="paragraph">
      <style:text-properties fo:language="en" fo:country="US"/>
    </style:style>
    <style:style style:name="P113" style:parent-style-name="Normal" style:family="paragraph">
      <style:text-properties fo:language="en" fo:country="US"/>
    </style:style>
    <style:style style:name="P114" style:parent-style-name="Normal" style:family="paragraph">
      <style:text-properties fo:language="en" fo:country="US"/>
    </style:style>
    <style:style style:name="P115" style:parent-style-name="Normal" style:family="paragraph">
      <style:text-properties fo:language="en" fo:country="US"/>
    </style:style>
    <style:style style:name="P116" style:parent-style-name="Normal" style:family="paragraph">
      <style:text-properties fo:font-weight="bold" style:font-weight-asian="bold" fo:language="en" fo:country="US"/>
    </style:style>
    <style:style style:name="P117" style:parent-style-name="Normal" style:family="paragraph">
      <style:text-properties fo:language="en" fo:country="US"/>
    </style:style>
    <style:style style:name="P118" style:parent-style-name="Normal" style:family="paragraph">
      <style:text-properties fo:language="en" fo:country="US"/>
    </style:style>
    <style:style style:name="P119" style:parent-style-name="Normal" style:family="paragraph">
      <style:text-properties fo:language="en" fo:country="US"/>
    </style:style>
    <style:style style:name="P120" style:parent-style-name="Normal" style:family="paragraph">
      <style:text-properties fo:language="en" fo:country="US"/>
    </style:style>
    <style:style style:name="P121" style:parent-style-name="Normal" style:family="paragraph">
      <style:text-properties fo:language="en" fo:country="US"/>
    </style:style>
    <style:style style:name="P122" style:parent-style-name="Normal" style:family="paragraph">
      <style:text-properties fo:language="en" fo:country="US"/>
    </style:style>
    <style:style style:name="P123" style:parent-style-name="Normal" style:family="paragraph">
      <style:text-properties fo:language="en" fo:country="US"/>
    </style:style>
    <style:style style:name="P124" style:parent-style-name="Normal" style:family="paragraph">
      <style:text-properties fo:language="en" fo:country="US"/>
    </style:style>
    <style:style style:name="P125" style:parent-style-name="Normal" style:family="paragraph">
      <style:text-properties fo:language="en" fo:country="US"/>
    </style:style>
    <style:style style:name="P126" style:parent-style-name="Normal" style:family="paragraph">
      <style:text-properties fo:language="en" fo:country="US"/>
    </style:style>
    <style:style style:name="P127" style:parent-style-name="Normal" style:family="paragraph">
      <style:text-properties fo:language="en" fo:country="US"/>
    </style:style>
    <style:style style:name="P128" style:parent-style-name="Normal" style:family="paragraph">
      <style:text-properties fo:language="en" fo:country="US"/>
    </style:style>
    <style:style style:name="P129" style:parent-style-name="Normal" style:family="paragraph">
      <style:text-properties fo:language="en" fo:country="US"/>
    </style:style>
    <style:style style:name="P130" style:parent-style-name="Normal" style:family="paragraph">
      <style:text-properties fo:language="en" fo:country="US"/>
    </style:style>
    <style:style style:name="P131" style:parent-style-name="Normal" style:family="paragraph">
      <style:text-properties fo:language="en" fo:country="US"/>
    </style:style>
    <style:style style:name="P132" style:parent-style-name="Normal" style:family="paragraph">
      <style:text-properties fo:language="en" fo:country="US"/>
    </style:style>
    <style:style style:name="P133" style:parent-style-name="Normal" style:family="paragraph">
      <style:text-properties fo:language="en" fo:country="US"/>
    </style:style>
    <style:style style:name="P134" style:parent-style-name="Normal" style:family="paragraph">
      <style:text-properties fo:language="en" fo:country="US"/>
    </style:style>
    <style:style style:name="P135" style:parent-style-name="Normal" style:family="paragraph">
      <style:text-properties fo:language="en" fo:country="US"/>
    </style:style>
    <style:style style:name="P136" style:parent-style-name="Normal" style:family="paragraph">
      <style:text-properties fo:language="en" fo:country="US"/>
    </style:style>
    <style:style style:name="P137" style:parent-style-name="Normal" style:family="paragraph">
      <style:text-properties fo:language="en" fo:country="US"/>
    </style:style>
    <style:style style:name="P138" style:parent-style-name="Normal" style:family="paragraph">
      <style:text-properties fo:language="en" fo:country="US"/>
    </style:style>
    <style:style style:name="P139" style:parent-style-name="Normal" style:family="paragraph">
      <style:text-properties fo:language="en" fo:country="US"/>
    </style:style>
    <style:style style:name="P140" style:parent-style-name="Normal" style:family="paragraph">
      <style:text-properties fo:language="en" fo:country="US"/>
    </style:style>
    <style:style style:name="P141" style:parent-style-name="Normal" style:family="paragraph">
      <style:text-properties fo:language="en" fo:country="US"/>
    </style:style>
    <style:style style:name="P142" style:parent-style-name="Normal" style:family="paragraph">
      <style:text-properties fo:language="en" fo:country="US"/>
    </style:style>
    <style:style style:name="P143" style:parent-style-name="Normal" style:family="paragraph">
      <style:text-properties fo:language="en" fo:country="US"/>
    </style:style>
    <style:style style:name="P144" style:parent-style-name="Normal" style:family="paragraph">
      <style:text-properties fo:language="en" fo:country="US"/>
    </style:style>
    <style:style style:name="P145" style:parent-style-name="Normal" style:family="paragraph">
      <style:text-properties fo:language="en" fo:country="US"/>
    </style:style>
    <style:style style:name="P146" style:parent-style-name="Normal" style:family="paragraph">
      <style:paragraph-properties fo:text-indent="0.9055in"/>
      <style:text-properties fo:language="en" fo:country="US"/>
    </style:style>
    <style:style style:name="P147" style:parent-style-name="Normal" style:family="paragraph">
      <style:paragraph-properties fo:margin-left="0.9055in">
        <style:tab-stops/>
      </style:paragraph-properties>
      <style:text-properties fo:language="en" fo:country="US"/>
    </style:style>
    <style:style style:name="P148" style:parent-style-name="Normal" style:family="paragraph">
      <style:paragraph-properties fo:margin-left="0.9055in">
        <style:tab-stops/>
      </style:paragraph-properties>
      <style:text-properties fo:language="en" fo:country="US"/>
    </style:style>
    <style:style style:name="P149" style:parent-style-name="Normal" style:family="paragraph">
      <style:text-properties fo:language="en" fo:country="US"/>
    </style:style>
    <style:style style:name="P150" style:parent-style-name="Normal" style:family="paragraph">
      <style:text-properties fo:language="en" fo:country="US"/>
    </style:style>
    <style:style style:name="P151" style:parent-style-name="Normal" style:family="paragraph">
      <style:text-properties fo:language="en" fo:country="US"/>
    </style:style>
    <style:style style:name="P152" style:parent-style-name="Normal" style:family="paragraph">
      <style:text-properties fo:language="en" fo:country="US"/>
    </style:style>
    <style:style style:name="P153" style:parent-style-name="Normal" style:family="paragraph">
      <style:text-properties fo:language="en" fo:country="US"/>
    </style:style>
    <style:style style:name="P154" style:parent-style-name="Normal" style:family="paragraph">
      <style:text-properties fo:language="en" fo:country="US"/>
    </style:style>
    <style:style style:name="P155" style:parent-style-name="Normal" style:family="paragraph">
      <style:text-properties fo:language="en" fo:country="US"/>
    </style:style>
    <style:style style:name="P156" style:parent-style-name="Normal" style:family="paragraph">
      <style:text-properties fo:language="en" fo:country="US"/>
    </style:style>
    <style:style style:name="P157" style:parent-style-name="Normal" style:family="paragraph">
      <style:text-properties fo:language="en" fo:country="US"/>
    </style:style>
    <style:style style:name="P158" style:parent-style-name="Normal" style:family="paragraph">
      <style:text-properties fo:language="en" fo:country="US"/>
    </style:style>
    <style:style style:name="P159" style:parent-style-name="Normal" style:family="paragraph">
      <style:text-properties fo:language="en" fo:country="US"/>
    </style:style>
    <style:style style:name="P160" style:parent-style-name="Normal" style:family="paragraph">
      <style:text-properties fo:font-weight="bold" style:font-weight-asian="bold" fo:language="en" fo:country="US"/>
    </style:style>
    <style:style style:name="P161" style:parent-style-name="Normal" style:family="paragraph">
      <style:text-properties fo:language="en" fo:country="US"/>
    </style:style>
    <style:style style:name="P162" style:parent-style-name="Normal" style:family="paragraph">
      <style:text-properties fo:language="en" fo:country="US"/>
    </style:style>
    <style:style style:name="P163" style:parent-style-name="Normal" style:family="paragraph">
      <style:text-properties fo:language="en" fo:country="US"/>
    </style:style>
    <style:style style:name="P164" style:parent-style-name="Normal" style:family="paragraph">
      <style:text-properties fo:language="en" fo:country="US"/>
    </style:style>
    <style:style style:name="P165" style:parent-style-name="Normal" style:family="paragraph">
      <style:text-properties fo:language="en" fo:country="US"/>
    </style:style>
    <style:style style:name="P166" style:parent-style-name="Normal" style:family="paragraph">
      <style:text-properties fo:language="en" fo:country="US"/>
    </style:style>
    <style:style style:name="P167" style:parent-style-name="Normal" style:family="paragraph">
      <style:text-properties fo:language="en" fo:country="US"/>
    </style:style>
    <style:style style:name="P168" style:parent-style-name="Normal" style:family="paragraph">
      <style:text-properties fo:language="en" fo:country="US"/>
    </style:style>
    <style:style style:name="P169" style:parent-style-name="Normal" style:family="paragraph">
      <style:text-properties fo:language="en" fo:country="US"/>
    </style:style>
    <style:style style:name="P170" style:parent-style-name="Normal" style:family="paragraph">
      <style:text-properties fo:language="en" fo:country="US"/>
    </style:style>
    <style:style style:name="P171" style:parent-style-name="Normal" style:family="paragraph">
      <style:text-properties fo:language="en" fo:country="US"/>
    </style:style>
    <style:style style:name="P172" style:parent-style-name="Normal" style:family="paragraph">
      <style:text-properties fo:language="en" fo:country="US"/>
    </style:style>
    <style:style style:name="P173" style:parent-style-name="Normal" style:family="paragraph">
      <style:text-properties fo:language="en" fo:country="US"/>
    </style:style>
    <style:style style:name="P174" style:parent-style-name="Normal" style:family="paragraph">
      <style:text-properties fo:language="en" fo:country="US"/>
    </style:style>
    <style:style style:name="P175" style:parent-style-name="Normal" style:family="paragraph">
      <style:text-properties fo:language="en" fo:country="US"/>
    </style:style>
    <style:style style:name="P176" style:parent-style-name="Normal" style:family="paragraph">
      <style:text-properties fo:language="en" fo:country="US"/>
    </style:style>
    <style:style style:name="P177" style:parent-style-name="Normal" style:family="paragraph">
      <style:text-properties fo:language="en" fo:country="US"/>
    </style:style>
    <style:style style:name="P178" style:parent-style-name="ListParagraph" style:list-style-name="LFO3" style:family="paragraph">
      <style:paragraph-properties fo:widows="2" fo:orphans="2" style:vertical-align="auto"/>
      <style:text-properties fo:language="en" fo:country="US" fo:hyphenate="true"/>
    </style:style>
    <style:style style:name="P179" style:parent-style-name="ListParagraph" style:list-style-name="LFO3" style:family="paragraph">
      <style:paragraph-properties fo:widows="2" fo:orphans="2" style:vertical-align="auto"/>
      <style:text-properties fo:language="en" fo:country="US" fo:hyphenate="true"/>
    </style:style>
    <style:style style:name="P180" style:parent-style-name="ListParagraph" style:list-style-name="LFO3" style:family="paragraph">
      <style:paragraph-properties fo:widows="2" fo:orphans="2" style:vertical-align="auto"/>
      <style:text-properties fo:language="en" fo:country="US" fo:hyphenate="true"/>
    </style:style>
    <style:style style:name="P181" style:parent-style-name="ListParagraph" style:list-style-name="LFO3" style:family="paragraph">
      <style:paragraph-properties fo:widows="2" fo:orphans="2" style:vertical-align="auto"/>
      <style:text-properties fo:language="en" fo:country="US" fo:hyphenate="true"/>
    </style:style>
    <style:style style:name="P182" style:parent-style-name="ListParagraph" style:list-style-name="LFO3" style:family="paragraph">
      <style:paragraph-properties fo:widows="2" fo:orphans="2" style:vertical-align="auto"/>
      <style:text-properties fo:language="en" fo:country="US" fo:hyphenate="true"/>
    </style:style>
    <style:style style:name="P183" style:parent-style-name="ListParagraph" style:list-style-name="LFO3" style:family="paragraph">
      <style:paragraph-properties fo:widows="2" fo:orphans="2" style:vertical-align="auto"/>
      <style:text-properties fo:language="en" fo:country="US" fo:hyphenate="true"/>
    </style:style>
    <style:style style:name="P184" style:parent-style-name="Normal" style:family="paragraph">
      <style:text-properties fo:language="en" fo:country="US"/>
    </style:style>
    <style:style style:name="P185" style:parent-style-name="Normal" style:family="paragraph">
      <style:text-properties fo:language="en" fo:country="US"/>
    </style:style>
    <style:style style:name="P186" style:parent-style-name="Normal" style:family="paragraph">
      <style:text-properties fo:language="en" fo:country="US"/>
    </style:style>
    <style:style style:name="P187" style:parent-style-name="Normal" style:family="paragraph">
      <style:text-properties fo:language="en" fo:country="US"/>
    </style:style>
    <style:style style:name="P188" style:parent-style-name="ListParagraph" style:list-style-name="LFO3" style:family="paragraph">
      <style:paragraph-properties fo:widows="2" fo:orphans="2" style:vertical-align="auto"/>
      <style:text-properties fo:language="en" fo:country="US" fo:hyphenate="true"/>
    </style:style>
    <style:style style:name="P189" style:parent-style-name="ListParagraph" style:list-style-name="LFO3" style:family="paragraph">
      <style:paragraph-properties fo:widows="2" fo:orphans="2" style:vertical-align="auto"/>
      <style:text-properties fo:language="en" fo:country="US" fo:hyphenate="true"/>
    </style:style>
    <style:style style:name="P190" style:parent-style-name="ListParagraph" style:list-style-name="LFO3" style:family="paragraph">
      <style:paragraph-properties fo:widows="2" fo:orphans="2" style:vertical-align="auto"/>
      <style:text-properties fo:language="en" fo:country="US" fo:hyphenate="true"/>
    </style:style>
    <style:style style:name="P191" style:parent-style-name="ListParagraph" style:list-style-name="LFO3" style:family="paragraph">
      <style:paragraph-properties fo:widows="2" fo:orphans="2" style:vertical-align="auto"/>
      <style:text-properties fo:language="en" fo:country="US" fo:hyphenate="true"/>
    </style:style>
    <style:style style:name="P192" style:parent-style-name="ListParagraph" style:list-style-name="LFO3" style:family="paragraph">
      <style:paragraph-properties fo:widows="2" fo:orphans="2" style:vertical-align="auto"/>
      <style:text-properties fo:language="en" fo:country="US" fo:hyphenate="true"/>
    </style:style>
    <style:style style:name="P193" style:parent-style-name="ListParagraph" style:list-style-name="LFO3" style:family="paragraph">
      <style:paragraph-properties fo:widows="2" fo:orphans="2" style:vertical-align="auto"/>
      <style:text-properties fo:language="en" fo:country="US" fo:hyphenate="true"/>
    </style:style>
    <style:style style:name="P194" style:parent-style-name="Normal" style:family="paragraph">
      <style:text-properties fo:language="en" fo:country="US"/>
    </style:style>
    <style:style style:name="P195" style:parent-style-name="ListParagraph" style:list-style-name="LFO3" style:family="paragraph">
      <style:paragraph-properties fo:widows="2" fo:orphans="2" style:vertical-align="auto"/>
      <style:text-properties fo:language="en" fo:country="US" fo:hyphenate="true"/>
    </style:style>
    <style:style style:name="P196" style:parent-style-name="ListParagraph" style:list-style-name="LFO3" style:family="paragraph">
      <style:paragraph-properties fo:widows="2" fo:orphans="2" style:vertical-align="auto"/>
      <style:text-properties fo:language="en" fo:country="US" fo:hyphenate="true"/>
    </style:style>
    <style:style style:name="P197" style:parent-style-name="ListParagraph" style:list-style-name="LFO3" style:family="paragraph">
      <style:paragraph-properties fo:widows="2" fo:orphans="2" style:vertical-align="auto"/>
      <style:text-properties fo:language="en" fo:country="US" fo:hyphenate="true"/>
    </style:style>
    <style:style style:name="P198" style:parent-style-name="ListParagraph" style:list-style-name="LFO3" style:family="paragraph">
      <style:paragraph-properties fo:widows="2" fo:orphans="2" style:vertical-align="auto"/>
      <style:text-properties fo:language="en" fo:country="US" fo:hyphenate="true"/>
    </style:style>
    <style:style style:name="P199" style:parent-style-name="ListParagraph" style:list-style-name="LFO3" style:family="paragraph">
      <style:paragraph-properties fo:widows="2" fo:orphans="2" style:vertical-align="auto"/>
      <style:text-properties fo:language="en" fo:country="US" fo:hyphenate="true"/>
    </style:style>
    <style:style style:name="P200" style:parent-style-name="ListParagraph" style:list-style-name="LFO3" style:family="paragraph">
      <style:paragraph-properties fo:widows="2" fo:orphans="2" style:vertical-align="auto"/>
      <style:text-properties fo:language="en" fo:country="US" fo:hyphenate="true"/>
    </style:style>
    <style:style style:name="P201" style:parent-style-name="ListParagraph" style:list-style-name="LFO3" style:family="paragraph">
      <style:paragraph-properties fo:widows="2" fo:orphans="2" style:vertical-align="auto"/>
      <style:text-properties fo:language="en" fo:country="US" fo:hyphenate="true"/>
    </style:style>
    <style:style style:name="P202" style:parent-style-name="ListParagraph" style:list-style-name="LFO3" style:family="paragraph">
      <style:paragraph-properties fo:widows="2" fo:orphans="2" style:vertical-align="auto"/>
      <style:text-properties fo:language="en" fo:country="US" fo:hyphenate="true"/>
    </style:style>
    <style:style style:name="P203" style:parent-style-name="ListParagraph" style:list-style-name="LFO3" style:family="paragraph">
      <style:paragraph-properties fo:widows="2" fo:orphans="2" style:vertical-align="auto"/>
      <style:text-properties fo:language="en" fo:country="US" fo:hyphenate="true"/>
    </style:style>
    <style:style style:name="P204" style:parent-style-name="Normal" style:family="paragraph">
      <style:text-properties fo:language="en" fo:country="US"/>
    </style:style>
    <style:style style:name="P205" style:parent-style-name="Normal" style:family="paragraph">
      <style:text-properties fo:language="en" fo:country="US"/>
    </style:style>
    <style:style style:name="P206" style:parent-style-name="Normal" style:family="paragraph">
      <style:text-properties fo:language="en" fo:country="US"/>
    </style:style>
    <style:style style:name="P207" style:parent-style-name="Normal" style:family="paragraph">
      <style:text-properties fo:language="en" fo:country="US"/>
    </style:style>
    <style:style style:name="P208" style:parent-style-name="Normal" style:family="paragraph">
      <style:text-properties fo:language="en" fo:country="US"/>
    </style:style>
    <style:style style:name="P209" style:parent-style-name="Normal" style:family="paragraph">
      <style:text-properties fo:language="en" fo:country="US"/>
    </style:style>
    <style:style style:name="P210" style:parent-style-name="Normal" style:family="paragraph">
      <style:text-properties fo:language="en" fo:country="US"/>
    </style:style>
    <style:style style:name="P211" style:parent-style-name="Normal" style:family="paragraph">
      <style:text-properties fo:language="en" fo:country="US"/>
    </style:style>
    <style:style style:name="P212" style:parent-style-name="Normal" style:family="paragraph">
      <style:text-properties fo:language="en" fo:country="US"/>
    </style:style>
    <style:style style:name="P213" style:parent-style-name="Normal" style:family="paragraph">
      <style:text-properties fo:language="en" fo:country="US"/>
    </style:style>
    <style:style style:name="P214" style:parent-style-name="Normal" style:family="paragraph">
      <style:text-properties fo:language="en" fo:country="US"/>
    </style:style>
    <style:style style:name="P215" style:parent-style-name="Standard" style:family="paragraph">
      <style:text-properties fo:language="en" fo:country="US"/>
    </style:style>
    <style:style style:name="P216" style:parent-style-name="Standard" style:family="paragraph">
      <style:text-properties fo:language="en" fo:country="US"/>
    </style:style>
    <style:style style:name="P217" style:parent-style-name="Standard" style:family="paragraph">
      <style:text-properties fo:language="en" fo:country="US"/>
    </style:style>
    <style:style style:name="P218" style:parent-style-name="Standard" style:family="paragraph">
      <style:text-properties fo:language="en" fo:country="US"/>
    </style:style>
    <style:style style:name="P219" style:parent-style-name="Standard" style:family="paragraph">
      <style:text-properties fo:language="en" fo:country="US"/>
    </style:style>
  </office:automatic-styles>
  <office:body>
    <office:text text:use-soft-page-breaks="true">
      <text:p text:style-name="P1">Statutes of the Association of</text:p>
      <text:p text:style-name="P2">Malmö Historical Fencing School (MHFS)</text:p>
      <text:p text:style-name="P3">Last updated on September 18, 2016</text:p>
      <text:p text:style-name="P4"/>
      <text:p text:style-name="Standard"><text:span text:style-name="T5">N.B.:</text:span><text:span text:style-name="T6"><text:s/></text:span><text:span text:style-name="T7">It is mandatory for all MHFS members to read and understand the statutes</text:span><text:span text:style-name="T8"><text:s/>of the club. However, this is NOT a qualified or academically exact translation of the statutes, merely a friendly gesture from the Board as a means of making it easier for non-Swedish speaking members to understand the statutes.</text:span></text:p>
      <text:p text:style-name="P9"/>
      <text:p text:style-name="P10">GENERAL REGULATIONS</text:p>
      <text:p text:style-name="P11"/>
      <text:p text:style-name="P12">1 §<text:s/>The name of the association</text:p>
      <text:p text:style-name="P13">The association's name is the Association Malmö Historical Fencing School. The name of the association is shortened by MHFS.</text:p>
      <text:p text:style-name="P14"/>
      <text:p text:style-name="P15">§ 2 The location of the Association</text:p>
      <text:p text:style-name="P16">The association has its registered office and is located in Malmö<text:s/>municipality.</text:p>
      <text:p text:style-name="P17"/>
      <text:p text:style-name="P18">§ 3 Association Form</text:p>
      <text:p text:style-name="P19">The association is a religiously independent and non party political, nonprofit organization.</text:p>
      <text:p text:style-name="P20"/>
      <text:p text:style-name="P21">§ 4 Purpose</text:p>
      <text:p text:style-name="P22">The association is devoted to Historical European Martial Arts (HEMA). The purpose of the association is to pursue its activities in accordance with the sports movement's business idea and with a special purpose to study and train historical European martial arts. In its activities, the association will actively promote doping-free sports.</text:p>
      <text:p text:style-name="P23"/>
      <text:p text:style-name="P24">§ 5 Composition</text:p>
      <text:p text:style-name="P25">The<text:s/>association consists of the physical persons who are members of the association.</text:p>
      <text:p text:style-name="P26"/>
      <text:p text:style-name="P27">§ 6 Affiliations</text:p>
      <text:p text:style-name="P28">The association is a member of Specialidrottsförbundet (SF), Svenska Budoförbundet, and is therefore affiliated with Sveriges Riksidrottsförbund (RF).</text:p>
      <text:p text:style-name="P29"/>
      <text:p text:style-name="P30">The association also belongs to the distriktsidrottsförbund (DF) in the area where the association is located and the relevant specialidrottsdistriktsförbund (SDF) within the specialidrottsförbundsdistrikt (SDF) in which the association is located.</text:p>
      <text:p text:style-name="P31"/>
      <text:p text:style-name="P32">The association is also a member of the Swedish HEMA Federation.</text:p>
      <text:p text:style-name="P33"/>
      <text:p text:style-name="P34">§ 7 Decision-making bodies</text:p>
      <text:p text:style-name="P35">The Association's highest decision-making body is the Annual General Meeting. Other decision-making bodies are extra Annual General Meetings and the board.</text:p>
      <text:p text:style-name="P36"/>
      <text:p text:style-name="P37">§ 8 Authority to<text:s/>sign for the firm</text:p>
      <text:p text:style-name="P38">The company's firm is subscribed by the board in its entirety or by two board members appointed individually. If special reasons occur, another person may also be appointed to sign for the firm.</text:p>
      <text:p text:style-name="P39"/>
      <text:p text:style-name="P40">§ 9 Year of operation and financial year</text:p>
      <text:p text:style-name="P41">The association's year of operation and financial year cover the period from January 1 through to December 31.</text:p>
      <text:p text:style-name="P42"/>
      <text:soft-page-break/>
      <text:p text:style-name="P43">§ 10 Interpretation of statutes</text:p>
      <text:p text:style-name="P44">If doubts arise about the interpretation of these statutes, or if cases are not foreseen by the statutes, the matter shall be referred to the next Annual General Meeting. In urgent cases, the matter may be decided by the board.</text:p>
      <text:p text:style-name="P45"/>
      <text:p text:style-name="P46">§ 11 Changes of statutes</text:p>
      <text:p text:style-name="P47">Amendments to these statutes require decisions of the Annual General Meeting with at least two thirds qualified majority of the number of votes cast.</text:p>
      <text:p text:style-name="P48"/>
      <text:p text:style-name="P49">Amendments to the Association's Statute of Association Form (§ 3), the Purpose of the Association (§ 4), Amendment of the Changes of Statutes of the Association (§ 11) and Dissolving of the Association (§ 12) require equivalent decision by two thirds qualified majority at two consecutive Annual General Meetings.</text:p>
      <text:p text:style-name="P50"/>
      <text:p text:style-name="P51">Proposals for amendments to these statutes may be given in writing by both any member or by the board.</text:p>
      <text:p text:style-name="P52"/>
      <text:p text:style-name="P53">§ 12 Dissolution of the Association</text:p>
      <text:p text:style-name="Standard"><text:span text:style-name="T54">Proposals for the<text:s/></text:span><text:span text:style-name="T55">dissolution of the association may only be submitted at the Annual General Meeting.<text:s/></text:span><text:span text:style-name="T56">That resolution will be treated must be clearly stated in the notice of the Annual General Meeting</text:span><text:span text:style-name="T57">. The association can not be dissolved as long as at least ten members ref</text:span><text:span text:style-name="T58">use to approve the dissolution.</text:span></text:p>
      <text:p text:style-name="P59"/>
      <text:p text:style-name="P60">In the resolution of dissolution of the association, the association's debts shall be paid. Thereafter, the association must state that the association's assets are to be used for specific sports promotion purposes and also<text:s/>where the dissolved association's documents are to be filed.</text:p>
      <text:p text:style-name="P61"/>
      <text:p text:style-name="P62">The resolution, certified copies of the protocols of the Board and the Annual General Meeting, as well as the auditor's report, balance sheet and income statement, shall immediately be communicated to the relevant SF.</text:p>
      <text:p text:style-name="P63"/>
      <text:p text:style-name="P64">MEMBERS</text:p>
      <text:p text:style-name="P65"/>
      <text:p text:style-name="Standard"><text:span text:style-name="T66">13 § Membership</text:span></text:p>
      <text:p text:style-name="P67">Member of the association shall:</text:p>
      <text:list text:style-name="WWNum27">
        <text:list-item>
          <text:p text:style-name="P68">Follow the association's statutes and decisions taken by the association's bodies pursuant to § 7</text:p>
        </text:list-item>
        <text:list-item>
          <text:p text:style-name="P69">Work for the purpose of the association</text:p>
        </text:list-item>
        <text:list-item>
          <text:p text:style-name="P70">Pay fees decided by the association</text:p>
        </text:list-item>
        <text:list-item>
          <text:p text:style-name="P71">Have the right to attend to meetings organized for the members</text:p>
        </text:list-item>
        <text:list-item>
          <text:p text:style-name="P72"><text:span text:style-name="T73">Have the right to information about the affairs of the association</text:span></text:p>
        </text:list-item>
        <text:list-item>
          <text:p text:style-name="P74">Not entitled to part of the association's assets or property upon dissolution of the association</text:p>
        </text:list-item>
      </text:list>
      <text:p text:style-name="P75"/>
      <text:p text:style-name="P76">Membership is granted by the Board or by person delegated by the Board. The application for membership may be refused only if it is assumed that the person concerned will oppose the purpose and / or interests of the association. Decisions to decline the membership application must<text:s/>be taken by the board or the Annual General Meeting.</text:p>
      <text:p text:style-name="P77"/>
      <text:p text:style-name="P78"><text:span text:style-name="T79">In the decision, the reasons shall be reported and stated what the applicant should observe to appeal against the decision</text:span><text:span text:style-name="T80">. Within three days of the date of the decision, the decision shall be notified<text:s/></text:span><text:span text:style-name="T81">in writing to the person who has been refused the application. Decisions on refused membership may be appealed by the person concerned within three weeks to the following Annual General Meeting<text:s/></text:span><text:soft-page-break/><text:span text:style-name="T82">or according to the rules of the RF statutes.</text:span></text:p>
      <text:p text:style-name="P83"/>
      <text:p text:style-name="P84">§ 14 Withdrawal</text:p>
      <text:p text:style-name="P85">A member who wishes to withdraw from the association must report this to the Board in writing and is thereby deemed to have left the association immediately. A member who has not paid membership fees for two consecutive years may be deemed to have applied<text:s/>for his withdrawal from the association. In such a case, membership is ended by removing the person from the membership list.</text:p>
      <text:p text:style-name="P86"/>
      <text:p text:style-name="P87">§ 15 Exclusion, etc.</text:p>
      <text:p text:style-name="P88">A member may not be excluded from the association for any reason other than that s/he has neglected to pay<text:s/>the association's fees, opposes the association's activities or purposes or seriously injured the association's interests. Cancellation decisions may be limited to a certain amount of time. Such time-limited exclusion may comprise at most six months from the date of the decision.</text:p>
      <text:p text:style-name="P89"/>
      <text:p text:style-name="P90">If there are not sufficient grounds for exclusion, the association may instead notify the member of a warning. Decisions regarding exclusion or warning may not be taken without the member being given an opportunity within a<text:s/>certain period of time, at least 14 days, to comment on the circumstances that caused the membership to be questioned.</text:p>
      <text:p text:style-name="P91"/>
      <text:p text:style-name="P92">The decision shall state reasons for exclusion or warning. The member shall also be informed of how s/he appeals against the decision. Decisions shall be notified in writing to the person concerned within three days from the date of the decision. Decisions on exclusion or warning shall be taken by the association's board or Annual General Meeting and may be appealed by the affected person<text:s/>within three weeks according to the rules of the RF statutes.</text:p>
      <text:p text:style-name="P93"/>
      <text:p text:style-name="P94">If requested, the exclusion or warning shall then be recorded by the next Annual General Meeting or by a specially called member meeting which decides whether exclusion and/or warning shall remain.</text:p>
      <text:p text:style-name="P95"/>
      <text:p text:style-name="P96"/>
      <text:p text:style-name="P97">16 § Participation in the activity</text:p>
      <text:p text:style-name="P98">The member is authorized to participate in the association’s activities on the same conditions as the other members. The member is not allowed to participate in competition or show without permission from the Board or, if the Board has decided, from the section Board. If the competition or show is arranged outside of Sweden, the concerned SF shall also give its permission, unless the SF has decided for a different arrangement.</text:p>
      <text:p text:style-name="P99"/>
      <text:p text:style-name="P100">THE ANNUAL GENERAL MEETING</text:p>
      <text:p text:style-name="P101">17 § Date and summons</text:p>
      <text:p text:style-name="P102">The annual general meeting, which is the highest decision-making body of the association, is held before the last of February at a time and place decided by the Board. The summons for the annual general meeting shall be communicated to the members at least three weeks in advance. Further, the summons and suggestions to the agenda shall be allocated an appropriate place.</text:p>
      <text:p text:style-name="P103"/>
      <text:p text:style-name="P104">If the suggestion has been made for changes in the statutes, dissolving or merging of the association with another association, or other questions of significance for the association or its members, this shall be stated in the summons.</text:p>
      <text:p text:style-name="P105"/>
      <text:p text:style-name="P106">The annual - and administration reports, the auditors’ reports, operational with budget, and the Board’s suggestions and received motions with the Board’s comments shall be made available for the members at least one week before the annual general meeting. Where this can be found shall be<text:s/><text:soft-page-break/>mentioned in the summons.<text:s/></text:p>
      <text:p text:style-name="P107"/>
      <text:p text:style-name="P108">18 § Suggested cases to be treated by the annual general meeting</text:p>
      <text:p text:style-name="P109">Members as well as the Board are allowed to submit suggestions to be treated by the annual general meeting. Suggestions from members shall be submitted to the Board four weeks prior to the annual general meeting at the latest.</text:p>
      <text:p text:style-name="P110"/>
      <text:p text:style-name="P111">19 § Right to vote, speech and suggest during the annual general meeting</text:p>
      <text:p text:style-name="P112">Members who, at the latest, were granted membership into the association at the same day that the summons of the annual general meeting was sent out are allowed to vote on the annual general meeting, assuming that they have paid their member’s fee and during the year of the meeting turn at least 18. The right to vote is personal. Votes via delegation are accepted if written and signed authority with the member’s votes is available at the annual general meeting. Members who are not allowed to vote are allowed right of speech and suggestion.</text:p>
      <text:p text:style-name="P113"/>
      <text:p text:style-name="P114">20 § Quorum</text:p>
      <text:p text:style-name="P115">The meeting is quorum with the number of members who has a right to vote, that are also present on the meeting.</text:p>
      <text:p text:style-name="P116"/>
      <text:p text:style-name="P117">21 § Decisions and votes</text:p>
      <text:p text:style-name="P118">Decisions are made with acclamation or, if demanded, by vote. With the exception of the mentioned cases in 11 § and 12 §, all votes are decided by simple absolute majority unless the annual general meeting decides differently through qualified two thirds majority. For decisions in elections simple relative majority is required. The votes are open, unless a member with the right to vote demands that the vote is closed. In case of a tie, decision will be reached by drawing lot.<text:s/></text:p>
      <text:p text:style-name="P119"/>
      <text:p text:style-name="P120">Decisions made by the annual general meeting comes into effect at the end of the annual general meeting unless stated otherwise.<text:s/></text:p>
      <text:p text:style-name="P121"/>
      <text:p text:style-name="P122">22 § Eligibility</text:p>
      <text:p text:style-name="P123">Members with the right to vote are eligible to the Board and the election committee. However, employees within the association must not be chosen to become a representative of the Board, the election committee or auditor for the association.<text:s/></text:p>
      <text:p text:style-name="P124"/>
      <text:p text:style-name="P125">23 § Cases at the annual general meeting</text:p>
      <text:p text:style-name="P126">At the annual general meeting the following cases are to be dealt with:</text:p>
      <text:p text:style-name="P127"/>
      <text:p text:style-name="P128">1. Choosing chairman and secretary for the meeting</text:p>
      <text:p text:style-name="P129">2. Determination of the electoral register</text:p>
      <text:p text:style-name="P130">3. Choosing protocol adjusters and tellers</text:p>
      <text:p text:style-name="P131">4. Ask if the meeting has been announced correctly</text:p>
      <text:p text:style-name="P132">5. Adoption of agenda</text:p>
      <text:p text:style-name="P133">6. The Board’s report for the last fiscal year</text:p>
      <text:p text:style-name="P134">7. The Board’s financial report for the last fiscal year</text:p>
      <text:p text:style-name="P135">8. The auditors’ report for the last fiscal year</text:p>
      <text:p text:style-name="P136">9. Question on discharge to the Board</text:p>
      <text:p text:style-name="P137">10. Determination of members fee</text:p>
      <text:p text:style-name="P138">11. Determination of operational planning</text:p>
      <text:p text:style-name="P139">12. Processing of budget for the upcoming business/fiscal year</text:p>
      <text:p text:style-name="P140">13. Processing of board proposals and incentives received</text:p>
      <text:p text:style-name="P141">14. Election of the association’s Board during the next fiscal year</text:p>
      <text:p text:style-name="P142"><text:tab/>a. Chairman</text:p>
      <text:soft-page-break/>
      <text:p text:style-name="P143"><text:tab/>b. Other members</text:p>
      <text:p text:style-name="P144"><text:tab/>c. Substitutes to the Board with determined turn-taking</text:p>
      <text:p text:style-name="P145"><text:tab/>d. Two auditors with substitutes. Members of the Board are not allowed to<text:s/></text:p>
      <text:p text:style-name="P146">participate in this election.</text:p>
      <text:p text:style-name="P147">e. Three members of the election committee, whereof one shall be appointed chairman of the election committee.</text:p>
      <text:p text:style-name="P148">f. Proxy for SDF-meetings and other meetings where the association has a right to participate by proxy</text:p>
      <text:p text:style-name="P149">15. Other questions</text:p>
      <text:p text:style-name="P150"/>
      <text:p text:style-name="P151">Decisions in questions of a greater financial significance for the association and its members must not be made unless it was mentioned in the summons.<text:s/></text:p>
      <text:p text:style-name="P152"/>
      <text:p text:style-name="P153"><text:s/>§ 24 Extra Annual General Meeting</text:p>
      <text:p text:style-name="P154">The Board can summon members to an extra annual general meeting. The Board is liable to summon members to an extra annual general meeting when an auditor or at least ten percent of the members with the right to vote demands it. Such applications shall be framed in writing and must include the reasons for the demand.</text:p>
      <text:p text:style-name="P155"/>
      <text:p text:style-name="P156">When the Board has received a demand for an extra annual general meeting, the Board shall give notice within 14 days. The meeting shall be held within two months from the day the request was received. Summons with suggestions for the agenda for the extra annual general meeting shall be informed to the members at least seven days prior to the meeting. Further on, the summons with suggestions for the agenda shall be posted in an adequate place.</text:p>
      <text:p text:style-name="P157"/>
      <text:p text:style-name="P158">Should the Board fail to summon members to the extra annual general meeting, the member(s) that made the request must follow measure in accordance with the previous section. At the extra annual general meeting, it is only the specific suggestions that caused the extra annual general meeting to take place, that shall be discussed. For quorum and right to vote at the extra annual general meeting, the same rules applies as for the annual general meeting (see § 19 and § 20).<text:s/></text:p>
      <text:p text:style-name="P159"/>
      <text:p text:style-name="P160">COMMISSION OF TRUST</text:p>
      <text:p text:style-name="P161">§ 25 Election Committee</text:p>
      <text:p text:style-name="P162">The election committee is made up by three members chosen by the annual general meeting. One of these shall be the chairman of the election committee. The election committee shall strive for an even division between gender, age, ethnicity etc.</text:p>
      <text:p text:style-name="P163"/>
      <text:p text:style-name="P164">The election committee assembles when the chairman or at least half of the other members decides. Two weeks (at the latest) prior to the annual general meeting, the election committee shall ask those whose term of office is about to end, if they would like to candidate for another term of office. A week (at the latest) prior to the annual general meeting, the election committee shall inform members with the right to vote of their suggestion.<text:s/></text:p>
      <text:p text:style-name="P165"/>
      <text:p text:style-name="P166">§ 26 Auditors</text:p>
      <text:p text:style-name="P167">The auditors have a right to continuously take part of the association’s accounts, protocols from the annual general meeting, Board meetings and other documents. The association’s accounts shall be given to the auditors at least one month prior to the annual general meeting. The auditors shall audit the Board’s administration and accounts for the last fiscal year, and hand in the auditor’s report at least 14 days prior to the annual meeting.<text:s/></text:p>
      <text:p text:style-name="P168"/>
      <text:p text:style-name="P169">§ 27 The Board’s composition</text:p>
      <text:p text:style-name="P170">The Board is made up of a chairman and at least two other members. If needed, more members can<text:s/><text:soft-page-break/>be appointed. The composition of the Board shall strive for an even division between gender, age ethnicity etc. The Board can elect vice chairman, secretary, cashier and other positions that are needed.<text:s/></text:p>
      <text:p text:style-name="P171"/>
      <text:p text:style-name="P172">In case of impediments for a member, a substitute will join according to the turn order dictated at the annual general meeting. If a member resigns before the end of the term of office, a substitute will take its place according to the turn order. The substitute will keep this position until the next annual general meeting. The Board may choose a co-opted member. Such member does not have the right to vote, but can, if the Board decides so, be given the right of speech and suggestions. This person may be chosen for a position within the Board.<text:s/></text:p>
      <text:p text:style-name="P173"/>
      <text:p text:style-name="P174">§ 28 The Board’s obligations</text:p>
      <text:p text:style-name="P175">When the annual general meeting is not gathered, the Board is the association’s decision-making body, and they are responsible for the matters of the association. The Board shall – within the borders of RF:s and the concerned SF:s’ statutes – account for the association’s activity according to plan, and utilize the members’ interests.<text:s/></text:p>
      <text:p text:style-name="P176"/>
      <text:p text:style-name="P177">The Board is especially obliged to:</text:p>
      <text:list text:style-name="LFO3" text:continue-numbering="true">
        <text:list-item>
          <text:p text:style-name="P178">Make sure that laws and rules for the association are followed</text:p>
        </text:list-item>
        <text:list-item>
          <text:p text:style-name="P179">Execute decisions made by the annual general meeting</text:p>
        </text:list-item>
        <text:list-item>
          <text:p text:style-name="P180">Plan, lead and distribute work within the association</text:p>
        </text:list-item>
        <text:list-item>
          <text:p text:style-name="P181">Handle and conduct the association’s funds</text:p>
        </text:list-item>
        <text:list-item>
          <text:p text:style-name="P182">Provide the auditors accounts</text:p>
        </text:list-item>
        <text:list-item>
          <text:p text:style-name="P183">Prepare the annual general meeting</text:p>
        </text:list-item>
      </text:list>
      <text:p text:style-name="P184"/>
      <text:p text:style-name="P185">The chairman is the association’s public representative. The chairman shall lead the Board’s negotiations and work, as well as making sure that the association’s statutes and other binding rules and decisions are observed. Should the chairman be prevented, the vice chairman steps in instead. The Board shall distribute other tasks. If no other decision has been made, the following tasks are obliged by the secretary and the cashier.</text:p>
      <text:p text:style-name="P186"/>
      <text:p text:style-name="P187">Secretary:</text:p>
      <text:list text:style-name="LFO3" text:continue-numbering="true">
        <text:list-item>
          <text:p text:style-name="P188">Prepare Board meetings and association meetings</text:p>
        </text:list-item>
        <text:list-item>
          <text:p text:style-name="P189">Keep protocol of the Board meetings</text:p>
        </text:list-item>
        <text:list-item>
          <text:p text:style-name="P190">Make sure that the association’s papers are in order and kept, as well as making sure that the history of the association is documented</text:p>
        </text:list-item>
        <text:list-item>
          <text:p text:style-name="P191">Make sure that made decisions are carried out</text:p>
        </text:list-item>
        <text:list-item>
          <text:p text:style-name="P192">Unless the chairman has decided otherwise, sign outgoing papers</text:p>
        </text:list-item>
        <text:list-item>
          <text:p text:style-name="P193">Establish suggestions for the association’s annual report</text:p>
        </text:list-item>
      </text:list>
      <text:p text:style-name="P194">Cashier:</text:p>
      <text:list text:style-name="LFO3" text:continue-numbering="true">
        <text:list-item>
          <text:p text:style-name="P195">Keep a members list and make sure that members pay the decided fees to the association</text:p>
        </text:list-item>
        <text:list-item>
          <text:p text:style-name="P196">Make sure that the association applies for financial support from state, municipality, sports organizations, etc.</text:p>
        </text:list-item>
        <text:list-item>
          <text:p text:style-name="P197">Account for the associations book keeping and keep records of the association’s finances</text:p>
        </text:list-item>
        <text:list-item>
          <text:p text:style-name="P198">Annually uphold balance - and income statements</text:p>
        </text:list-item>
        <text:list-item>
          <text:p text:style-name="P199">Draw up grounds for the budget and budget tracking</text:p>
        </text:list-item>
        <text:list-item>
          <text:p text:style-name="P200">Make sure that the association’s taxes, fees and debts are paid on time</text:p>
        </text:list-item>
        <text:list-item>
          <text:p text:style-name="P201">If needed, execute and submit general tax return, declaration, statements of earnings and deductions, employer’s tax return, and other prescribed tasks within the area of taxes and fees</text:p>
        </text:list-item>
        <text:list-item>
          <text:p text:style-name="P202">Keep inventory, in which prizes achieved by the association are also kept</text:p>
        </text:list-item>
        <text:list-item>
          <text:p text:style-name="P203">Make sure that the association’s members as well as the activities and buildings, sports equipment, prizes and other belongings are insured in a secure way</text:p>
        </text:list-item>
      </text:list>
      <text:p text:style-name="P204"/>
      <text:p text:style-name="P205">§ 29 Summons, quorum and voting</text:p>
      <text:p text:style-name="P206">The Board gathers when the chairman summons them, or when at least half of the other members have demanded so. The Board is quorum when all members of the Board have been summoned, and at least half of them are attending.</text:p>
      <text:p text:style-name="P207"/>
      <text:p text:style-name="P208">For all decisions, at least half of the members of the Board are in agreement. In case of a tie, the chairman has the decisive vote. Votes cannot be carried out by proxy. In urgent matters, the chairman may decide that matters shall be dealt with through written voting or by phone meetings. If a specific protocol is not written at the time, the decision shall be recorded at the next gathering. When gathered, protocol shall be kept. Different opinions shall be recorded.</text:p>
      <text:p text:style-name="P209"/>
      <text:p text:style-name="P210">§ 30 Delegation of quorum</text:p>
      <text:p text:style-name="P211">The Board may delegate their right to decide in individual cases, or in certain areas of cases, to sections, committees or other bodies, or to individual members or employees. They who have made decisions with the authority of the Board in accordance to the previous section, shall keep the Board posted.</text:p>
      <text:p text:style-name="P212"/>
      <text:p text:style-name="P213">Those who are granted authority by the board shall continuously inform the Board of their obligations.</text:p>
      <text:p text:style-name="P214"/>
      <text:p text:style-name="P215"/>
      <text:p text:style-name="P216"/>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7" style:display-name="WWNum2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 Ogawa</meta:initial-creator>
    <dc:creator>Firefly</dc:creator>
    <meta:creation-date>2018-01-21T11:24:00Z</meta:creation-date>
    <dc:date>2018-02-03T10:52:00Z</dc:date>
    <meta:template xlink:href="Normal.dotm" xlink:type="simple"/>
    <meta:editing-cycles>4</meta:editing-cycles>
    <meta:editing-duration>PT120S</meta:editing-duration>
    <meta:document-statistic meta:page-count="7" meta:paragraph-count="37" meta:word-count="2979" meta:character-count="18733" meta:row-count="131" meta:non-whitespace-character-count="15791"/>
  </office:meta>
</office:document-meta>
</file>